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3"/><text:span text:style-name="T1"><text:s text:c="4"/>Informacja o wynikach naboru <text:s/>na stanowisko <text:s/>Inspektora ds. kadr i płac</text:span></text:p>
      <text:p text:style-name="P1"/>
      <text:p text:style-name="P1"><text:s text:c="93"/></text:p>
      <text:p text:style-name="Standard"><text:span text:style-name="T1"><text:s text:c="88"/></text:span><text:span text:style-name="T2"><text:s text:c="2"/></text:span><text:span text:style-name="T1"><text:s text:c="5"/></text:span><text:span text:style-name="T2">Gostków, dnia 3 września 2019 roku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37"/>INFORMACJA O WYNIKACH NABORU</text:p>
      <text:p text:style-name="P4"><text:s text:c="55"/>na <text:s/>stanowisko</text:p>
      <text:p text:style-name="P4"/>
      <text:p text:style-name="P4"><text:s text:c="55"/>Inspektora ds. kadr i płac</text:p>
      <text:p text:style-name="P4"><text:s text:c="41"/>w <text:s/>Domu <text:s/>Pomocy Społecznej w Gostkowie </text:p>
      <text:p text:style-name="P4"/>
      <text:p text:style-name="P2"><text:s text:c="6"/></text:p>
      <text:p text:style-name="P2"><text:s text:c="15"/>Dom Pomocy Społecznej w Gostkowie informuje, że w wyniku zakończenia </text:p>
      <text:p text:style-name="P2"><text:s text:c="9"/>procedury naboru, na ww.stanowisko została wybrana Pani Ewa Iwańska <text:s/>zam.</text:p>
      <text:p text:style-name="P2"><text:s text:c="9"/>zamieszkała Góra Bałdrzychowska.</text:p>
      <text:p text:style-name="P2"/>
      <text:p text:style-name="P2"/>
      <text:p text:style-name="Standard"><text:span text:style-name="T2"><text:s text:c="7"/></text:span><text:span text:style-name="T1">Uzasadnienie dokonanego wyboru :</text:span></text:p>
      <text:p text:style-name="P1"/>
      <text:p text:style-name="Standard"><text:span text:style-name="T1"><text:s text:c="5"/></text:span><text:span text:style-name="T2"><text:s text:c="2"/>W wyniku przeprowadzonego naboru wybrano celem zatrudnienia Panią Ewę Iwańską ,</text:span></text:p>
      <text:p text:style-name="P2"><text:s text:c="7"/>która spełniała wszystkie wymagania formalne. Podczas przeprowadzonej rozmowy</text:p>
      <text:p text:style-name="P2"><text:s text:c="7"/>kwalifikacyjnej wykazała się dobrą <text:s/>znajomością przepisów prawa niezbędnych do pracy</text:p>
      <text:p text:style-name="P2"><text:s text:c="7"/>na zajmowanym stanowisku. Posiadane doświadczenie pozwoli kandydatce na sprawną i</text:p>
      <text:p text:style-name="P2"><text:s text:c="7"/>skuteczną realizacje powierzonych zadań na ww. stanowisku </text:p>
      <text:p text:style-name="P2"><text:s text:c="8"/></text:p>
      <text:p text:style-name="P2"><text:s text:c="96"/>Dyrektor DPS w Gostkowie</text:p>
      <text:p text:style-name="P2"><text:tab/><text:tab/><text:tab/><text:tab/><text:tab/><text:tab/><text:tab/> <text:s text:c="12"/>Monika Kabacińska-Ant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2T08:09:26.41</meta:creation-date>
    <dc:date>2019-09-03T11:47:44.71</dc:date>
    <meta:editing-duration>PT40M26S</meta:editing-duration>
    <meta:editing-cycles>6</meta:editing-cycles>
    <meta:generator>OpenOffice/4.1.6$Win32 OpenOffice.org_project/416m1$Build-9790</meta:generator>
    <meta:print-date>2019-02-22T12:04:07.53</meta:print-date>
    <meta:document-statistic meta:table-count="0" meta:image-count="0" meta:object-count="0" meta:page-count="1" meta:paragraph-count="20" meta:word-count="113" meta:character-count="1434"/>
  </office:meta>
</office:document-meta>
</file>