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>
        <style:tab-stops>
          <style:tab-stop style:position="0.74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.979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106cm" fo:margin-right="0cm" fo:line-height="115%" fo:orphans="2" fo:widows="2" fo:text-indent="0.423cm" style:auto-text-indent="false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1.905cm" fo:margin-right="0cm" fo:text-align="center" style:justify-single-word="false" fo:text-indent="-1.905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Text_20_body">
      <style:paragraph-properties fo:margin-left="0.501cm" fo:margin-right="0cm" fo:text-indent="0cm" style:auto-text-indent="false">
        <style:tab-stops>
          <style:tab-stop style:position="0.55cm"/>
        </style:tab-stops>
      </style:paragraph-properties>
    </style:style>
    <style:style style:name="P23" style:family="paragraph" style:parent-style-name="Text_20_body">
      <style:paragraph-properties fo:margin-left="0.501cm" fo:margin-right="0cm" fo:text-indent="0cm" style:auto-text-indent="false">
        <style:tab-stops>
          <style:tab-stop style:position="0.55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.751cm" fo:margin-right="0cm" fo:text-indent="-0.751cm" style:auto-text-indent="false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1.752cm" fo:margin-right="0cm" fo:text-indent="-1.117cm" style:auto-text-indent="false"/>
      <style:text-properties fo:font-size="10pt" fo:font-weight="bold" style:font-size-asian="10pt" style:font-weight-asian="bold" style:font-name-complex="Times New Roman2" style:font-size-complex="10pt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orphans="2" fo:widows="2" fo:text-indent="-0.501cm" style:auto-text-indent="false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.25cm" fo:margin-right="0cm" fo:text-indent="-0.25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-0.25cm" fo:margin-right="0cm" fo:text-indent="0.25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1.905cm" fo:margin-right="0cm" fo:text-indent="0cm" style:auto-text-indent="false"/>
      <style:text-properties fo:font-size="11pt" style:font-size-asian="11pt" style:font-size-complex="11pt"/>
    </style:style>
    <style:style style:name="P33" style:family="paragraph" style:parent-style-name="Standard" style:master-page-name="Standard">
      <style:paragraph-properties fo:text-align="end" style:justify-single-word="false" style:page-number="auto"/>
    </style:style>
    <style:style style:name="P34" style:family="paragraph" style:parent-style-name="Standard" style:list-style-name="L1">
      <style:text-properties fo:font-size="10pt" style:font-size-asian="10pt" style:font-size-complex="10pt"/>
    </style:style>
    <style:style style:name="P35" style:family="paragraph" style:parent-style-name="Standard" style:list-style-name="WWNum5">
      <style:paragraph-properties fo:orphans="2" fo:widows="2" fo:hyphenation-ladder-count="no-limit">
        <style:tab-stops>
          <style:tab-stop style:position="-0.635cm"/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 style:list-style-name="WWNum5">
      <style:paragraph-properties fo:orphans="2" fo:widows="2" fo:hyphenation-ladder-count="no-limit">
        <style:tab-stops>
          <style:tab-stop style:position="-0.635cm"/>
          <style:tab-stop style:position="0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37" style:family="paragraph" style:parent-style-name="Standard" style:list-style-name="WWNum5">
      <style:paragraph-properties fo:orphans="2" fo:widows="2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38" style:family="paragraph" style:parent-style-name="Standard" style:list-style-name="L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0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11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12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3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WWNum2">
      <style:paragraph-properties fo:margin-left="0.501cm" fo:margin-right="0cm" fo:line-height="115%" fo:orphans="2" fo:widows="2" fo:text-indent="-0.423cm" style:auto-text-indent="false">
        <style:tab-stops>
          <style:tab-stop style:position="1.0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4" style:family="paragraph" style:parent-style-name="Standard" style:list-style-name="WWNum1">
      <style:paragraph-properties fo:margin-left="0cm" fo:margin-right="0cm" fo:text-align="justify" style:justify-single-word="false" fo:text-indent="-2.54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46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</style:style>
    <style:style style:name="P47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48" style:family="paragraph" style:parent-style-name="Standard" style:list-style-name="WWNum6">
      <style:paragraph-properties fo:margin-left="0.041cm" fo:margin-right="0cm" fo:orphans="2" fo:widows="2" fo:hyphenation-ladder-count="no-limit" fo:text-indent="-0.041cm" style:auto-text-indent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49" style:family="paragraph" style:parent-style-name="Standard" style:list-style-name="WWNum5">
      <style:paragraph-properties fo:margin-left="0.751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50" style:family="paragraph" style:parent-style-name="Standard" style:list-style-name="L9" style:master-page-name="">
      <style:paragraph-properties fo:margin-left="0cm" fo:margin-right="0cm" fo:text-indent="-0.423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0" style:master-page-name="">
      <style:paragraph-properties fo:margin-left="0cm" fo:margin-right="0cm" fo:text-indent="-0.82cm" style:auto-text-indent="false" style:page-number="auto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3" style:master-page-name="">
      <style:paragraph-properties fo:margin-left="0cm" fo:margin-right="0cm" fo:line-height="115%" fo:orphans="2" fo:widows="2" fo:text-indent="-0.159cm" style:auto-text-indent="false" style:page-number="auto"/>
      <style:text-properties fo:color="#000000" fo:font-size="11pt" style:font-size-asian="11pt" style:font-size-complex="11pt" style:font-style-complex="italic" style:font-weight-complex="bold"/>
    </style:style>
    <style:style style:name="P53" style:family="paragraph" style:parent-style-name="Zwykły_20_tekst1" style:list-style-name="WWNum4">
      <style:paragraph-properties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54" style:family="paragraph" style:parent-style-name="Zwykły_20_tekst1" style:list-style-name="WWNum4">
      <style:paragraph-properties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weight="normal" style:font-weight-asian="normal" style:font-name-complex="Times New Roman" style:font-weight-complex="normal" fo:hyphenate="false" fo:hyphenation-remain-char-count="2" fo:hyphenation-push-char-count="2"/>
    </style:style>
    <style:style style:name="P55" style:family="paragraph" style:parent-style-name="Zwykły_20_tekst1" style:list-style-name="WWNum4">
      <style:paragraph-properties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56" style:family="paragraph" style:parent-style-name="Body_20_Text_20_2" style:list-style-name="WWNum37" style:master-page-name="">
      <style:paragraph-properties fo:margin-left="0.026cm" fo:margin-right="0cm" fo:text-align="justify" style:justify-single-word="false" fo:hyphenation-ladder-count="no-limit" fo:text-indent="-0.501cm" style:auto-text-indent="false" style:page-number="auto">
        <style:tab-stops>
          <style:tab-stop style:position="-0.397cm"/>
          <style:tab-stop style:position="0.926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57" style:family="paragraph" style:parent-style-name="Body_20_Text_20_2" style:list-style-name="WWNum37">
      <style:paragraph-properties fo:margin-left="0.026cm" fo:margin-right="0cm" fo:text-align="justify" style:justify-single-word="false" fo:hyphenation-ladder-count="no-limit" fo:text-indent="-0.501cm" style:auto-text-indent="false">
        <style:tab-stops>
          <style:tab-stop style:position="-0.397cm"/>
          <style:tab-stop style:position="0.926cm"/>
        </style:tab-stops>
      </style:paragraph-properties>
      <style:text-properties style:font-name="Times New Roman1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58" style:family="paragraph" style:parent-style-name="Text_20_body" style:list-style-name="WWNum7">
      <style:paragraph-properties fo:line-height="115%" fo:orphans="2" fo:widows="2"/>
    </style:style>
    <style:style style:name="P59" style:family="paragraph" style:parent-style-name="Text_20_body" style:list-style-name="WWNum8">
      <style:paragraph-properties fo:line-height="115%" fo:orphans="2" fo:widows="2"/>
    </style:style>
    <style:style style:name="P60" style:family="paragraph" style:parent-style-name="Text_20_body" style:list-style-name="WWNum9">
      <style:paragraph-properties fo:line-height="115%" fo:orphans="2" fo:widows="2"/>
    </style:style>
    <style:style style:name="P61" style:family="paragraph" style:parent-style-name="Text_20_body" style:list-style-name="L3">
      <style:paragraph-properties fo:line-height="115%" fo:orphans="2" fo:widows="2"/>
    </style:style>
    <style:style style:name="P62" style:family="paragraph" style:parent-style-name="Text_20_body" style:list-style-name="WWNum7">
      <style:paragraph-properties fo:line-height="115%" fo:orphans="2" fo:widows="2"/>
      <style:text-properties fo:color="#000000" fo:font-size="11pt" fo:font-weight="normal" style:font-size-asian="11pt" style:font-weight-asian="normal" style:font-size-complex="11pt" style:font-style-complex="italic" style:font-weight-complex="normal"/>
    </style:style>
    <style:style style:name="P63" style:family="paragraph" style:parent-style-name="Text_20_body" style:list-style-name="L3">
      <style:paragraph-properties fo:line-height="115%" fo:orphans="2" fo:widows="2"/>
      <style:text-properties fo:color="#000000" fo:font-size="11pt" fo:font-weight="normal" style:font-size-asian="11pt" style:font-weight-asian="normal" style:font-size-complex="11pt" style:font-style-complex="italic" style:font-weight-complex="normal"/>
    </style:style>
    <style:style style:name="P64" style:family="paragraph" style:parent-style-name="Text_20_body" style:list-style-name="WWNum8">
      <style:paragraph-properties fo:line-height="115%" fo:orphans="2" fo:widows="2"/>
      <style:text-properties fo:font-weight="normal" style:font-weight-asian="normal" style:font-weight-complex="normal"/>
    </style:style>
    <style:style style:name="P65" style:family="paragraph" style:parent-style-name="Text_20_body" style:list-style-name="L3">
      <style:paragraph-properties fo:line-height="115%" fo:orphans="2" fo:widows="2"/>
      <style:text-properties fo:font-weight="normal" style:font-weight-asian="normal" style:font-weight-complex="normal"/>
    </style:style>
    <style:style style:name="P66" style:family="paragraph" style:parent-style-name="Text_20_body" style:list-style-name="L3">
      <style:paragraph-properties fo:line-height="115%" fo:orphans="2" fo:widows="2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" style:list-style-name="WWNum3">
      <style:paragraph-properties fo:margin-left="0cm" fo:margin-right="0cm" fo:line-height="115%" fo:orphans="2" fo:widows="2" fo:text-indent="-0.714cm" style:auto-text-indent="false"/>
      <style:text-properties fo:color="#000000" fo:font-size="11pt" style:font-size-asian="11pt" style:font-size-complex="11pt" style:font-style-complex="italic" style:font-weight-complex="bold"/>
    </style:style>
    <style:style style:name="P68" style:family="paragraph" style:parent-style-name="Text_20_body" style:list-style-name="WWNum3" style:master-page-name="">
      <style:paragraph-properties fo:margin-left="0cm" fo:margin-right="0cm" fo:margin-top="0cm" fo:margin-bottom="0.212cm" fo:line-height="115%" fo:orphans="2" fo:widows="2" fo:text-indent="-0.397cm" style:auto-text-indent="false" style:page-number="auto"/>
      <style:text-properties fo:color="#000000" fo:font-size="11pt" style:font-size-asian="11pt" style:font-size-complex="11pt" style:font-style-complex="italic" style:font-weight-complex="bold"/>
    </style:style>
    <style:style style:name="P69" style:family="paragraph" style:parent-style-name="Text_20_body" style:list-style-name="L3" style:master-page-name="">
      <style:paragraph-properties fo:margin-left="0cm" fo:margin-right="0cm" fo:margin-top="0cm" fo:margin-bottom="0.212cm" fo:line-height="115%" fo:orphans="2" fo:widows="2" fo:text-indent="-0.529cm" style:auto-text-indent="false" style:page-number="auto"/>
      <style:text-properties fo:color="#000000" fo:font-size="11pt" style:font-size-asian="11pt" style:font-size-complex="11pt" style:font-style-complex="italic" style:font-weight-complex="bold"/>
    </style:style>
    <style:style style:name="P70" style:family="paragraph" style:parent-style-name="Text_20_body" style:list-style-name="L3" style:master-page-name="">
      <style:paragraph-properties fo:margin-left="0cm" fo:margin-right="0cm" fo:margin-top="0cm" fo:margin-bottom="0.212cm" fo:line-height="115%" fo:orphans="2" fo:widows="2" fo:text-indent="-0.159cm" style:auto-text-indent="false" style:page-number="auto"/>
      <style:text-properties fo:color="#000000" fo:font-size="11pt" style:font-size-asian="11pt" style:font-size-complex="11pt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size="11pt" fo:font-style="normal" style:font-size-asian="11pt" style:font-style-asian="normal" style:font-size-complex="11pt" style:font-style-complex="normal"/>
    </style:style>
    <style:style style:name="T9" style:family="text">
      <style:text-properties fo:color="#000000" fo:font-size="11pt" style:font-size-asian="11pt" style:font-size-complex="11pt" style:font-style-complex="italic"/>
    </style:style>
    <style:style style:name="T10" style:family="text">
      <style:text-properties fo:color="#000000" fo:font-size="11pt" style:font-size-asian="11pt" style:font-size-complex="11pt" style:font-style-complex="italic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T12" style:family="text">
      <style:text-properties fo:color="#000000" fo:font-size="11pt" fo:font-weight="normal" style:font-size-asian="11pt" style:font-weight-asian="normal" style:font-size-complex="11pt" style:font-style-complex="italic" style:font-weight-complex="normal"/>
    </style:style>
    <style:style style:name="T13" style:family="text">
      <style:text-properties fo:color="#000000" style:text-position="super 58%" fo:font-size="11pt" fo:font-weight="bold" style:font-size-asian="11pt" style:font-weight-asian="bold" style:font-size-complex="11pt" style:font-style-complex="italic" style:font-weight-complex="bold"/>
    </style:style>
    <style:style style:name="T14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text-position="super 58%" fo:font-size="11pt" style:font-size-asian="11pt" style:font-size-complex="11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size="10pt" style:font-size-asian="10pt" style:font-name-complex="Times New Roman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Gostków, dnia 18.09.2017 r.</text:p>
      <text:p text:style-name="Standard"><text:tab/><text:tab/><text:tab/><text:tab/><text:tab/><text:tab/><text:tab/><text:tab/><text:span text:style-name="T1"> <text:s text:c="23"/><text:tab/><text:tab/><text:tab/><text:tab/><text:tab/><text:tab/> <text:s text:c="12"/></text:span></text:p>
      <text:p text:style-name="P11">ZAPYTANIE OFERTOWE</text:p>
      <text:p text:style-name="P19"/>
      <text:p text:style-name="P1"><text:span text:style-name="T3">1. Zamawiający: <text:s/></text:span><text:span text:style-name="T4">Dom Pomocy Społecznej w Gostkowie<text:tab/></text:span><text:span text:style-name="T3"><text:tab/><text:tab/><text:tab/><text:tab/></text:span></text:p>
      <text:p text:style-name="P20"/>
      <text:p text:style-name="P20">zaprasza do złożenia oferty na:</text:p>
      <text:p text:style-name="P20"/>
      <text:list xml:id="list5766721193759474011" text:style-name="WWNum2">
        <text:list-header>
          <text:p text:style-name="P43">Dostawę i montaż płyt ochronnych i poręczy <text:s/>z PCV na oddziały mieszkalne A, B i Łącznik w Domu Pomocy Społecznej w Gostkowie.</text:p>
        </text:list-header>
      </text:list>
      <text:p text:style-name="P21"/>
      <text:p text:style-name="P29"><text:s/>Przedmiot zamówienia obejmuje dostawę i montaż:</text:p>
      <text:list xml:id="list2203138823199727232" text:style-name="WWNum3">
        <text:list-header>
          <text:p text:style-name="P67"><text:s text:c="6"/>1) do budynku A:</text:p>
        </text:list-header>
      </text:list>
      <text:list xml:id="list3133335903684261935" text:style-name="WWNum7">
        <text:list-item>
          <text:p text:style-name="P58"><text:span text:style-name="T10">płyta ochronna 1,5 mm x 3000 mm x 13000 mm <text:s/>cięta na wymiar ( 650 mm wysokość x 3000 mm 22 szt.), kolor standardowy – </text:span><text:span text:style-name="T11">42,9 m</text:span><text:span text:style-name="T13">2</text:span></text:p>
        </text:list-item>
        <text:list-item>
          <text:p text:style-name="P58"><text:span text:style-name="T10">narożnik PCV, wymiar ramion 50 mm x 50 mm, kolor standardowy – </text:span><text:span text:style-name="T11">10,5 mb</text:span></text:p>
        </text:list-item>
        <text:list-item>
          <text:p text:style-name="P62"><text:s/>poręcz <text:s/>-<text:span text:style-name="T2"> 60 mb</text:span></text:p>
        </text:list-item>
      </text:list>
      <text:list xml:id="list31594015" text:continue-list="list2203138823199727232" text:style-name="WWNum3">
        <text:list-header>
          <text:p text:style-name="P67"><text:s text:c="6"/>2) <text:s text:c="2"/>do budynku Łącznika:</text:p>
        </text:list-header>
      </text:list>
      <text:list xml:id="list7811626804359115576" text:style-name="WWNum8">
        <text:list-item>
          <text:p text:style-name="P59"><text:span text:style-name="T10">płyta ochronna 1,5 mm x 3000 mm x 13000 mm <text:s/>cięta na wymiar ( 650 mm wysokość x 3000 mm, 26 szt.), kolor standardowy – </text:span><text:span text:style-name="T11">50,7 m</text:span><text:span text:style-name="T13">2</text:span></text:p>
        </text:list-item>
        <text:list-item>
          <text:p text:style-name="P59"><text:span text:style-name="T10">narożnik PCV, wymiar ramion 50 mm x 50 mm, kolor standardowy – </text:span><text:span text:style-name="T11">18,0 mb</text:span></text:p>
        </text:list-item>
        <text:list-item>
          <text:p text:style-name="P64"><text:span text:style-name="T9">poręcz - <text:s/></text:span><text:span text:style-name="T11">72 m</text:span><text:span text:style-name="T9">b</text:span></text:p>
        </text:list-item>
      </text:list>
      <text:list xml:id="list31565745" text:continue-list="list31594015" text:style-name="WWNum3">
        <text:list-header>
          <text:p text:style-name="P68"><text:s text:c="6"/>3) do budynku B: </text:p>
        </text:list-header>
      </text:list>
      <text:list xml:id="list6597006452911320287" text:style-name="WWNum9">
        <text:list-item>
          <text:p text:style-name="P60"><text:span text:style-name="T10">płyta ochronna 1,5 mm x 3000 mm x 13000 mm <text:s/>cięta na wymiar ( 650 mm wysokość x 3000 mm, 26 szt.), kolor standardowy – </text:span><text:span text:style-name="T11">46,8 m</text:span><text:span text:style-name="T13">2</text:span></text:p>
        </text:list-item>
        <text:list-item>
          <text:p text:style-name="P60"><text:span text:style-name="T10">narożnik PCV, wymiar ramion 50 mm x 50 mm, kolor standardowy – </text:span><text:span text:style-name="T11">10,5 mb</text:span></text:p>
        </text:list-item>
        <text:list-item>
          <text:p text:style-name="P60"><text:span text:style-name="T12">poręcz </text:span><text:span text:style-name="T11">– 62 mb</text:span></text:p>
        </text:list-item>
      </text:list>
      <text:p text:style-name="P22"><text:span text:style-name="T3">W celu wykonania dostawy wraz z montażem Wykonawca zobowiązany jest przeprowadzić oględziny nieruchomości w <text:s text:c="2"/>dniach od poniedziałku do piątku w godz. 8</text:span><text:span text:style-name="T17">00</text:span><text:span text:style-name="T3">-</text:span><text:span text:style-name="T17"> </text:span><text:span text:style-name="T3">15</text:span><text:span text:style-name="T17">00</text:span><text:span text:style-name="T3">.</text:span></text:p>
      <text:p text:style-name="P23">Do oferty należy załączyć wycenę poszczególnego asortymentu wskazanego jw.</text:p>
      <text:list xml:id="list7842761389797842086" text:style-name="WWNum1">
        <text:list-item>
          <text:list>
            <text:list-item>
              <text:p text:style-name="P44"><text:span text:style-name="T3">4. Wymagany termin realizacji zamówienia – 1</text:span><text:span text:style-name="T4">5.12.2018 r.</text:span></text:p>
            </text:list-item>
          </text:list>
        </text:list-item>
      </text:list>
      <text:p text:style-name="P24"><text:span text:style-name="T3">5. <text:s text:c="2"/>Miejsce i termin złożenia oferty: </text:span><text:span text:style-name="T4">DPS Gostków, do dnia 25.09.2018 r., godz. 12.00</text:span></text:p>
      <text:p text:style-name="P28">6. <text:s text:c="2"/>Warunki płatności – przelew po przedstawieniu faktury przez Wykonawcę.</text:p>
      <text:p text:style-name="P30">7. <text:s text:c="2"/>Kryterium wyboru oferty – cena 100%</text:p>
      <text:p text:style-name="P24"><text:span text:style-name="T3">8. <text:s/>Miejsce i termin otwarcia oferty: </text:span><text:span text:style-name="T4">DPS Gostków, <text:s/>dnia <text:s/>25.09.2018 <text:s/>r., godz. 13.00.</text:span></text:p>
      <text:p text:style-name="P24"><text:span text:style-name="T3">9. Osoba upoważniona do kontaktu z wykonawcami: </text:span><text:span text:style-name="T4">Burska Małgorzata, tel. 43 678 51 85 wew.50, e-mail: dpssekretariat@wp.pl;</text:span></text:p>
      <text:p text:style-name="P8">10. Sposób przygotowania oferty: ofertę należy sporządzić w formie pisemnej, w języku polskim</text:p>
      <text:p text:style-name="P25"><text:s text:c="6"/>(wg załączonego wzoru – formularz oferty).</text:p>
      <text:list xml:id="list2390454808921863575" text:style-name="WWNum4">
        <text:list-item>
          <text:p text:style-name="P45">Zamawiający zastrzega, iż postępowanie w sprawie udzielenia zamówienia publicznego może zostać unieważnione bez podania przyczyny.</text:p>
        </text:list-item>
        <text:list-item>
          <text:p text:style-name="P46"><text:span text:style-name="Internet_20_link"><text:span text:style-name="T14">Klauzula Informacyjna z art. 13 RODO do postępowania o udzielenie zamówienia: </text:span></text:span><text:span text:style-name="Internet_20_link"><text:span text:style-name="T15">Zgodnie z art. 13 i 14 rozporządzenia Parlamentu Europejskiego i Rady (UE) 2016/679 z 27.04.2016 r. W sprawie ochrony osób fizycznych w związku z przetwarzaniem danych osobowych i w sprawie swobodnego przepływu takich danych oraz uchylenia dyrektywy 95/46/WE (ogólne rozporzadzenie o ochronie danych)(Dz.Urz.UE L 119.1)- dalej RODO- informujemy, że będa Pani/Panu przysługiwały określone poniżej prawa związane z przetwarzaniem </text:span></text:span><text:soft-page-break/><text:span text:style-name="Internet_20_link"><text:span text:style-name="T15">Pani/Pana danych osobowych przez Dom Pomocy Społecznej w Gostkowie.</text:span></text:span></text:p>
        </text:list-item>
        <text:list-item>
          <text:p text:style-name="P46"><text:span text:style-name="Internet_20_link"><text:span text:style-name="T16">Administrator danych osobowych: </text:span></text:span><text:span text:style-name="Internet_20_link"><text:span text:style-name="T15">Dyrektor Domu Pomocy Społecznej w Gostkowie, Stary Gostków 41, 99-220 Wartkowice jest Administratorem Pana/Pani danych osobowych.</text:span></text:span></text:p>
        </text:list-item>
        <text:list-item>
          <text:p text:style-name="P46"><text:span text:style-name="Internet_20_link"><text:span text:style-name="T16">Inspektor Ochrony Danych : </text:span></text:span><text:span text:style-name="Internet_20_link"><text:span text:style-name="T15">Wskazano Inspektora Ochrony Danych, z którym może Pan/Pani się skontaktować w sprawach ochrony Pana/Pani danych osobowych pod numerem telefonu: </text:span></text:span><text:span text:style-name="Internet_20_link"><text:span text:style-name="T14">(43) 678 51 85, e-mail </text:span></text:span><text:a xlink:type="simple" xlink:href="mailto:dpssekretariat@wp.pl" text:style-name="Internet_20_link" text:visited-style-name="Visited_20_Internet_20_Link"><text:span text:style-name="Internet_20_link"><text:span text:style-name="T20">dpssekretariat@wp.pl</text:span></text:span></text:a><text:span text:style-name="Internet_20_link"><text:span text:style-name="T14">; lub pisemnie na adres siedziby, wskazany w pkt.I</text:span></text:span></text:p>
        </text:list-item>
        <text:list-item>
          <text:p text:style-name="P46"><text:span text:style-name="Internet_20_link"><text:span text:style-name="T16">.Cele i podstawy przetwarzania</text:span></text:span><text:bookmark text:name="_GoBack1"/><text:span text:style-name="Internet_20_link"><text:span text:style-name="T16"> : </text:span></text:span><text:span text:style-name="T23">Określono cele przetwarzania Pana/Pani danych. Dane przetwarzane będą w celu wykonania zadania realizowanego w interesie publicznym lub w ramach sprawowania władzy publicznej powierzonej Administratorowi (podstawa art.6 ust.1 lit. e RODO) oraz wypełnienia obowiązku prawnego ciążącego na Administratorze (podstawa art.6 ust. 1 lit. c RODO)</text:span></text:p>
        </text:list-item>
        <text:list-item>
          <text:p text:style-name="P47"><text:span text:style-name="T22">Prawo do sprzeciwu: </text:span><text:span text:style-name="T21">W każdej chwili przysługuje Panu/Pani prawo do wniesienia sprzeciwu wobec przetwarzania Pana/Pani danych opisanych powyżej. Administrator zaprzestanie przetwarzać Pana/Pani dane, chyba że będzie w stanie wykazać, iż przetwarzanie danych osobowych będzie w myśl Rozporządzenia niezbędne m.in. do: </text:span></text:p>
          <text:p text:style-name="P53">a) wywiązania się z obowiązku prawnego</text:p>
          <text:p text:style-name="P53">b) wykonania zadania realizowanego w interesie publicznym lub w ramach sprawowania władzy publicznej powierzonej administratorowi</text:p>
          <text:p text:style-name="P53">c) ewentualnego ustalenia, dochodzenia lub obrony roszczeń.</text:p>
        </text:list-item>
        <text:list-item>
          <text:p text:style-name="P53"><text:span text:style-name="T2">Okres przechowywania danych: </text:span>Pana/Pani dane osobowe będą przetwarzane przez okres niezbędny do realizacji wskazanego w pkt III celu przetwarzania, w tym również obowiązku archiwizacyjnego wynikającego z przepisów prawa.</text:p>
        </text:list-item>
        <text:list-item>
          <text:p text:style-name="P53"><text:span text:style-name="T2">Odbiorcy danych : </text:span><text:span text:style-name="T24">W związku z przetwarzaniem danych w celu wskazanym w pkt III, Pana/Pani dane osobowe mogą być udostępnione innym odbiorcom lub kategoriom odbiorców. Odbiorcami danych mogą być:</text:span></text:p>
          <text:p text:style-name="P54">a)Podmioty upoważnione do odbioru pana/Pani danych osobowych na podstawie odpowiednich przepisów prawa:</text:p>
          <text:p text:style-name="P54">b)Podmioty, które przetwarzają Pana/Pani dane osobowe w imieniu Administratora, na podstawie zawartej umowy powierzenia przetwarzania danych osobowych(tzw. podmioty przetwarzające).</text:p>
        </text:list-item>
        <text:list-item>
          <text:p text:style-name="P54"><text:span text:style-name="T2">Informacja o zamiarze przekazywania danych osobowych do państwa trzeciego lub organizacji międzynarodowej : </text:span>Administrator nie zamierza przekazywać Pana/Pani danych do państwa trzeciego ani do organizacji międzynorodowych.</text:p>
        </text:list-item>
        <text:list-item>
          <text:p text:style-name="P55">Prawa osób, których dane dotyczą: </text:p>
          <text:p text:style-name="P54">Zgodnie z RODO, przysługuje Panu/Pani:</text:p>
          <text:p text:style-name="P54">a)prawo dostępu do swoich danych</text:p>
          <text:p text:style-name="P54">b)prawo sprostowania swoich danych</text:p>
          <text:p text:style-name="P54">c)prawo do usunięcia swoich danych, ograniczenia przetwarzania danych</text:p>
          <text:p text:style-name="P54">d)prawo do wniesienia sprzeciwu wobec przetwarzania danych </text:p>
          <text:p text:style-name="P54">e) prawo do przenoszenia danych</text:p>
          <text:p text:style-name="P54">f)prawo do wniesienia skargi do organu nadzorczego w przypadku uznania, że przetwarzanie danych osobowych narusza przepisy Rozporządzenia.</text:p>
        </text:list-item>
        <text:list-item>
          <text:p text:style-name="P54"><text:span text:style-name="T2">Informacja o wymogu/dobrowolności podania danych : </text:span>Podanie przez Pana/Panią danych osobowych jest warunkiem prowadzenia sprawy w Domu pomocy Społecznej w Gostkowie, przy czym podanie danych jest obowiązkowe, jeśli tak zostało to określone w przepisach prawa;</text:p>
        </text:list-item>
        <text:list-item>
          <text:p text:style-name="P54"><text:span text:style-name="T2">Zautomatyzowane podejmowanie decyzji : </text:span><text:span text:style-name="T3">W oparciu o Pana/Pani dane osobowe Administrator nie będzie podejmował wobec Pana/Pani zautomatyzowanych decyzji, w tym decyzji będących wynikiem profilowania. </text:span></text:p>
        </text:list-item>
      </text:list>
      <text:p text:style-name="P25"/>
      <text:p text:style-name="P2"><text:s text:c="47"/></text:p>
      <text:p text:style-name="P2"/>
      <text:p text:style-name="P2"><text:s text:c="53"/>……………………………………………</text:p>
      <text:p text:style-name="P5"><text:tab/><text:tab/><text:tab/><text:tab/><text:tab/>Podpis Zamawiającego lub osoby upoważnionej</text:p>
      <text:p text:style-name="P3"/>
      <text:p text:style-name="P3">W załączeniu:</text:p>
      <text:list xml:id="list8741874494646458324" text:style-name="L1">
        <text:list-item>
          <text:p text:style-name="P34">formularz oferty</text:p>
        </text:list-item>
        <text:list-item>
          <text:p text:style-name="P34"/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bookmark text:name="_GoBack"/></text:p>
      <text:p text:style-name="P26"/>
      <text:p text:style-name="P2">FORMULARZ OFERTOWY</text:p>
      <text:p text:style-name="P7"/>
      <text:list xml:id="list4259666842592485804" text:style-name="WWNum6">
        <text:list-item>
          <text:list>
            <text:list-item>
              <text:p text:style-name="P48">Nazwa i adres wykonawcy</text:p>
            </text:list-item>
          </text:list>
        </text:list-item>
      </text:list>
      <text:p text:style-name="P8"><text:tab/>Nazwa:</text:p>
      <text:p text:style-name="P8"><text:tab/>…………………………………………………………………………………………..</text:p>
      <text:p text:style-name="P8"><text:tab/>Adres:</text:p>
      <text:p text:style-name="P8"><text:tab/>…………………………………………………………………………………………..</text:p>
      <text:p text:style-name="P8"><text:tab/>NIP: ………………..….. <text:tab/><text:tab/>REGON ……………….…….</text:p>
      <text:p text:style-name="P10"><text:tab/>Nr <text:s/>tel./fax. …………………………., e-mail ……………………..</text:p>
      <text:p text:style-name="Standard"><text:span text:style-name="T5"><text:tab/></text:span><text:span text:style-name="T3">Osoba upoważniona do kontaktów : ……………………………………………………</text:span></text:p>
      <text:p text:style-name="P8"/>
      <text:list xml:id="list7649141613998037675" text:style-name="WWNum5">
        <text:list-item>
          <text:list>
            <text:list-item>
              <text:p text:style-name="P49">Oferuję wykonanie przedmiotu zamówienia w zakresie:</text:p>
            </text:list-item>
          </text:list>
        </text:list-item>
      </text:list>
      <text:p text:style-name="P27"/>
      <text:list xml:id="list31570003" text:continue-list="list5766721193759474011" text:style-name="WWNum2">
        <text:list-header>
          <text:p text:style-name="P43">Dostawę i montaż płyt ochronnych i narożników z PCV na oddziały mieszkalne A, B i Łącznik w Domu Pomocy Społecznej w Gostkowie.</text:p>
        </text:list-header>
      </text:list>
      <text:p text:style-name="P31"><text:s text:c="12"/>za: cenę netto: ………………………………….. PLN</text:p>
      <text:p text:style-name="P8"><text:tab/>podatek VAT: ………………………………. PLN</text:p>
      <text:p text:style-name="P8"><text:tab/>cena brutto: ………………………………… PLN (słownie: ………………….……</text:p>
      <text:p text:style-name="P8"><text:s text:c="12"/>………………………………………………………………………………….……..,</text:p>
      <text:p text:style-name="P8"><text:s text:c="7"/></text:p>
      <text:list xml:id="list31580004" text:continue-list="list7649141613998037675" text:style-name="WWNum5">
        <text:list-item>
          <text:list>
            <text:list-item>
              <text:p text:style-name="P35"><text:span text:style-name="T3">Termin realizacji zamówienia – </text:span>do dnia …………………………….,</text:p>
            </text:list-item>
            <text:list-item>
              <text:p text:style-name="P36">Gwarancja - rękojmia: ………………………………………………………………………...</text:p>
            </text:list-item>
            <text:list-item>
              <text:p text:style-name="P37">Oświadczam, że zapoznałem się z opisem przedmiotu zamówienia i nie wnoszę do niego zastrzeżeń.</text:p>
            </text:list-item>
            <text:list-item>
              <text:p text:style-name="P37">Oświadczam, że wycenę dostawy dokonałem w oparciu o przeprowadzone oględziny nieruchomości. </text:p>
            </text:list-item>
            <text:list-item>
              <text:p text:style-name="P37">Oświadczam, iż spełniam warunki postawione przez Zamawiającego.</text:p>
            </text:list-item>
            <text:list-item>
              <text:p text:style-name="P37">Załącznikami do niniejszej oferty są następujące dokumenty:</text:p>
            </text:list-item>
          </text:list>
        </text:list-item>
      </text:list>
      <text:p text:style-name="P32">a) specyfikacja cenowa poszczególnego asortymentu wskazanego w zapytaniu ofertowym;</text:p>
      <text:p text:style-name="P8"><text:s text:c="20"/>b) ………………….</text:p>
      <text:p text:style-name="P8"/>
      <text:p text:style-name="P8"/>
      <text:p text:style-name="P8"/>
      <text:p text:style-name="P8">……………………………., dnia ……………………..</text:p>
      <text:p text:style-name="P8"/>
      <text:p text:style-name="P8"/>
      <text:p text:style-name="Standard"><text:tab/><text:tab/><text:tab/><text:tab/><text:tab/><text:tab/><text:tab/>……………………………………….</text:p>
      <text:p text:style-name="Standard"><text:tab/><text:tab/><text:tab/><text:tab/><text:tab/><text:tab/><text:span text:style-name="T18">(podpis osoby upoważnionej do zaciągania zobowiązań</text:span></text:p>
      <text:p text:style-name="P4"><text:s text:c="58"/><text:tab/><text:tab/><text:tab/><text:tab/>w imieniu Wykonawcy)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27"><text:tab/><text:tab/><text:tab/>UMOWA Nr ........../2018</text:span></text:p>
      <text:p text:style-name="P15"/>
      <text:p text:style-name="P13">W dniu ….............................<text:span text:style-name="T2"> </text:span>roku w Gostkowie, pomiędzy Powiatem Poddębickim z siedzibą w Poddębicach ul. Łęczycka 16, NIP 828-135-60-97</text:p>
      <text:p text:style-name="P13">reprezentowanym przez:</text:p>
      <text:p text:style-name="P13">Dom Pomocy Społecznej w Gostkowie, gmina Wartkowice, Stary Gostków 41</text:p>
      <text:p text:style-name="P13">w imieniu którego działa:</text:p>
      <text:p text:style-name="P12">Monika Kabacińska-Antczak – dyrektor</text:p>
      <text:p text:style-name="P13">w dalszej części umowy zwanym <text:span text:style-name="T2">Zamawiającym,</text:span></text:p>
      <text:p text:style-name="P12">a</text:p>
      <text:p text:style-name="P13">firmą:<text:span text:style-name="T2"> …...................................................................................................................................</text:span> </text:p>
      <text:p text:style-name="P13">NIP ….........................................</text:p>
      <text:p text:style-name="P13"><text:span text:style-name="T24">zwanym dalej</text:span> <text:span text:style-name="T2">Wykonawcą</text:span></text:p>
      <text:p text:style-name="P14">została zawarta umowa następującej treści:</text:p>
      <text:p text:style-name="P14"><text:tab/><text:tab/><text:tab/><text:tab/><text:tab/><text:tab/><text:span text:style-name="T25">§</text:span><text:span text:style-name="T19"> 1</text:span></text:p>
      <text:list xml:id="list3916981424877722599" text:style-name="L2">
        <text:list-item>
          <text:p text:style-name="P38">Wykonawca zobowiązuje się do wykonania d<text:span text:style-name="T8">ostawy i montażu płyt ochronnych, narożników i poręczy z PCV na oddziały mieszkalne A, B i Łącznik w Domu Pomocy Społecznej w Gostkowie.</text:span></text:p>
          <text:p text:style-name="P38">Zakres rzeczowy obejmuje w szczególności:</text:p>
        </text:list-item>
      </text:list>
      <text:list xml:id="list2370669791707370819" text:style-name="L3">
        <text:list-header>
          <text:p text:style-name="P52"><text:s text:c="2"/>1) do budynku A:</text:p>
          <text:p text:style-name="P61"><text:span text:style-name="T10">1/ płyta ochronna 1,5 mm x 3000 mm x 13000 mm <text:s/>cięta na wymiar ( 650 mm wysokość x 3000 mm <text:s/><text:tab/>22 szt.), kolor standardowy – </text:span><text:span text:style-name="T11">42,9 m</text:span><text:span text:style-name="T13">2</text:span></text:p>
          <text:p text:style-name="P61"><text:span text:style-name="T10">2/ narożnik PCV, wymiar ramion 50 mm x 50 mm, kolor standardowy – </text:span><text:span text:style-name="T11">10,5 mb</text:span></text:p>
          <text:p text:style-name="P63">3/ <text:s/>poręcz <text:s/>-<text:span text:style-name="T2"> 60 mb</text:span></text:p>
          <text:p text:style-name="P69"><text:s text:c="2"/>2) <text:s text:c="2"/>do budynku Łącznika:</text:p>
          <text:p text:style-name="P61"><text:span text:style-name="T10">1/ płyta ochronna 1,5 mm x 3000 mm x 13000 mm <text:s/>cięta na wymiar ( 650 mm wysokość x 3000 <text:s text:c="3"/><text:tab/>mm, 26 szt.), kolor standardowy – </text:span><text:span text:style-name="T11">50,7 m</text:span><text:span text:style-name="T13">2</text:span></text:p>
          <text:p text:style-name="P61"><text:span text:style-name="T10">2/ narożnik PCV, wymiar ramion 50 mm x 50 mm, kolor standardowy – </text:span><text:span text:style-name="T11">18,0 mb</text:span></text:p>
          <text:p text:style-name="P65"><text:span text:style-name="T9">3/ poręcz - <text:s/></text:span><text:span text:style-name="T11">72 m</text:span><text:span text:style-name="T9">b</text:span></text:p>
          <text:p text:style-name="P70"><text:s text:c="2"/>3) do budynku B: </text:p>
          <text:p text:style-name="P61"><text:span text:style-name="T10">1/ płyta ochronna 1,5 mm x 3000 mm x 13000 mm <text:s/>cięta na wymiar ( 650 mm wysokość x 3000 <text:tab/>mm, 26 szt.), kolor standardowy – </text:span><text:span text:style-name="T11">46,8 m</text:span><text:span text:style-name="T13">2</text:span></text:p>
          <text:p text:style-name="P61"><text:span text:style-name="T10">2/ narożnik PCV, wymiar ramion 50 mm x 50 mm, kolor standardowy – </text:span><text:span text:style-name="T11">10,5 mb</text:span></text:p>
          <text:p text:style-name="P66"><text:span text:style-name="T9">3/ poręcz </text:span><text:span text:style-name="T11">– 62 mb</text:span></text:p>
        </text:list-header>
      </text:list>
      <text:list xml:id="list2828697360500502937" text:style-name="L9">
        <text:list-item>
          <text:list>
            <text:list-header>
              <text:p text:style-name="P50"><text:s text:c="5"/>2. <text:s text:c="3"/>Wykonawca zobowiązuje się do wykonania przedmiotu umowy, zgodnie z zasadami wiedzy <text:s/><text:tab/>technicznej oraz obowiązującymi w tym zakresie przepisami prawnymi i normami.</text:p>
            </text:list-header>
          </text:list>
        </text:list-item>
      </text:list>
      <text:p text:style-name="P16"><text:s text:c="5"/>3. <text:s text:c="3"/>Wykonawca oświadcza, że dokonał oględzin nieruchomości, na której będą wykonywane <text:tab/>roboty i stwierdza, że położenie nieruchomości, dojazd do nieruchomości, panujące w niej <text:tab/>warunki, umożliwiają rozpoczęcie i zakończenie robót, zgodnie z terminami określonymi w <text:tab/>niniejszej umowie.</text:p>
      <text:p text:style-name="P16"/>
      <text:p text:style-name="P14"><text:span text:style-name="T19"><text:tab/><text:tab/><text:tab/><text:tab/><text:tab/><text:tab/></text:span><text:span text:style-name="T25">§ 2</text:span></text:p>
      <text:p text:style-name="P17"><text:tab/>Zakończenie przedmiotu umowy ustala się w terminie do dnia …................2018 r.</text:p>
      <text:p text:style-name="P17"/>
      <text:p text:style-name="P17"><text:tab/><text:tab/><text:tab/><text:tab/><text:tab/><text:tab/>§ 3</text:p>
      <text:p text:style-name="P17"><text:s text:c="12"/>Zamawiający w terminie od dnia …................2018 r. udostępni Wykonawcy pomieszczenia <text:tab/>do wykonania przedmiotu umowy.</text:p>
      <text:p text:style-name="P17"><text:soft-page-break/><text:tab/><text:tab/><text:tab/><text:tab/><text:tab/><text:tab/>§ 4</text:p>
      <text:p text:style-name="P17"/>
      <text:p text:style-name="P9"><text:s text:c="12"/>1. <text:s/>Wykonawca zobowiązuje się do wykonania przedmiotu umowy z materiałów przez siebie <text:tab/><text:tab/><text:tab/> <text:s text:c="2"/>dostarczonych.</text:p>
      <text:list xml:id="list4978727539873099709" text:style-name="WWNum37">
        <text:list-header>
          <text:p text:style-name="P56"><text:s text:c="11"/>2. <text:s/>Materiały, o których mowa w ust. 1 powinny odpowiadać, co do jakości wymogom materiałów do <text:s/><text:tab/><text:tab/> <text:s text:c="2"/>puszczonych do obrotu i stosowania w budownictwie określonym w art 10 ustawy Prawo </text:p>
          <text:p text:style-name="P57"><text:s text:c="16"/>Budowlane i posiadać aprobatę techniczną.</text:p>
          <text:p text:style-name="P57"><text:s text:c="11"/>3. Na każde żądanie Zamawiającego i Inspektora Nadzoru Wykonawca zobowiązany jest okazać w <text:tab/><text:tab/> <text:s/>stosunku do wskazanych materiałów: certyfikatów na znak bezpieczeństwa, deklarację zgodności <text:tab/> <text:s text:c="5"/>lub certyfikat zgodności z Polską Normą lub aprobatą techniczną. </text:p>
        </text:list-header>
      </text:list>
      <text:list xml:id="list6570432363574873634" text:style-name="L10">
        <text:list-item>
          <text:list>
            <text:list-item>
              <text:list>
                <text:list-header>
                  <text:p text:style-name="P51"><text:s text:c="11"/>4.Jeżeli Zamawiający zażąda badań potwierdzających wymagania ust. 2 i 3, to Wykonawca <text:tab/> <text:s/>obowiązany jest przeprowadzić te badania.</text:p>
                </text:list-header>
              </text:list>
            </text:list-item>
          </text:list>
        </text:list-item>
      </text:list>
      <text:p text:style-name="P17"><text:s text:c="11"/>5. Jeżeli w rezultacie przeprowadzenia badań okaże się, że zastosowane materiały, bądź <text:tab/> <text:tab/> <text:s text:c="2"/>wykonanie robót jest niezgodne z umową, to koszty badań dodatkowych obciążą <text:tab/> <text:tab/> <text:s text:c="2"/>Wykonawcę zaś, gdy wyniki badań wykażą, że materiały bądź wykonanie robót są zgodne <text:tab/> <text:s/>z umową, to koszty tych badań obciążą Zmawiającego.</text:p>
      <text:list xml:id="list31597716" text:continue-numbering="true" text:style-name="L10">
        <text:list-item>
          <text:list>
            <text:list-item>
              <text:list>
                <text:list-header>
                  <text:p text:style-name="P39"><text:tab/><text:tab/><text:tab/><text:tab/></text:p>
                </text:list-header>
              </text:list>
            </text:list-item>
          </text:list>
        </text:list-item>
      </text:list>
      <text:p text:style-name="P17"><text:tab/><text:tab/><text:tab/><text:tab/><text:tab/><text:tab/>§ 5</text:p>
      <text:list xml:id="list3508291851989408622" text:style-name="L11">
        <text:list-item>
          <text:p text:style-name="P40"><text:span text:style-name="T3">Za wykonanie przedmiotu umowy Wykonawca otrzyma od Zamawiającego wynagrodzenie</text:span> Zamawiającego wynagrodzenie netto w kwocie ….................................zł + VAT wg obowiązujących stawek, tj. kwotę …................................................................................ zł, co łącznie stanowi kwotę w wysokości …........................................................zł (słownie: …..................................................................................................................................)</text:p>
        </text:list-item>
        <text:list-item>
          <text:p text:style-name="P40"><text:s/>Wynagrodzenie, o którym mowa w ust. 1 wypłacone zostanie w drodze polecenia przelewu z konta Zamawiającego Nr 15 9263 0000 0004 1957 2000 0001 na wskazany rachunek Wykonawcy, w terminie 14 dni od daty przekazania faktury.</text:p>
        </text:list-item>
        <text:list-item>
          <text:p text:style-name="P40">Wykonawca wystawi fakturę <text:s/>po wykonaniu usługi <text:s/>i jej odbiorze przez Zamawiającego.</text:p>
        </text:list-item>
        <text:list-item>
          <text:p text:style-name="P40">Strony ustalają, iż za datę zapłaty wynagrodzenia uznaje się dzień obciążenia rachunku bankowego Zamawiającego. </text:p>
        </text:list-item>
        <text:list-item>
          <text:p text:style-name="P40">Warunkiem dokonania zapłaty, o której mowa w pkt. 1 będzie załączenie przez Wykonawcę protokołu zdawczo-odbiorczego przedmiotu umowy.</text:p>
        </text:list-item>
        <text:list-item>
          <text:p text:style-name="P40">Fakturę za wykonanie przedmiotu umowy należy wystawić na adres:</text:p>
        </text:list-item>
      </text:list>
      <text:p text:style-name="P17"><text:tab/>Nabywca: Powiat Poddębicki ul. Łęczycka 16, 99-200 Poddębice NIP 828-135-60-97</text:p>
      <text:p text:style-name="P17"><text:s text:c="12"/>Odbiorca: Dom Pomocy Społecznej w Gostkowie, Stary Gostków 41, 99-220 Wartkowice</text:p>
      <text:p text:style-name="P17"/>
      <text:p text:style-name="P17"><text:tab/><text:tab/><text:tab/><text:tab/><text:tab/><text:tab/>§ 6</text:p>
      <text:list xml:id="list7920511586361182463" text:style-name="L12">
        <text:list-item>
          <text:p text:style-name="P41">Wykonawca udziela Zamawiającemu gwarancji na przedmiot umowy.</text:p>
        </text:list-item>
        <text:list-item>
          <text:p text:style-name="P41">Termin gwarancji <text:s/>- rękojmi wynosi 3 lata, licząc od daty odbioru przedmiotu umowy.</text:p>
        </text:list-item>
      </text:list>
      <text:p text:style-name="P17"/>
      <text:p text:style-name="P17"><text:tab/><text:tab/><text:tab/><text:tab/><text:tab/><text:tab/>§ 7</text:p>
      <text:p text:style-name="P17">Strony ustalają, że z tytułu niewykonania lub nienależytego wykonania umowy są zobowiązane do zapłaty kar umownych w następujących wypadkach i wysokościach:</text:p>
      <text:p text:style-name="P17">Wykonawca płaci Zamawiającemu kary umowne</text:p>
      <text:p text:style-name="P17">a/ za odstąpienie od umowy przez Zamawiającego wskutek okoliczności, za które odpowiada Wykonawca w wysokości 10% <text:s/>wynagrodzenia umownego;</text:p>
      <text:p text:style-name="P17">b/ za zwłokę w wykonaniu przedmiotu umowy w wysokości 0,2% wynagrodzenia umownego za każdy dzień zwłoki licząc od umownego terminu jego wykonania.</text:p>
      <text:p text:style-name="P17"/>
      <text:p text:style-name="P17"><text:tab/><text:tab/><text:tab/><text:tab/><text:tab/><text:tab/>§ 8</text:p>
      <text:p text:style-name="P17">Strony zastrzegają sobie możliwość dochodzenia odszkodowania przewyższającego wysokość zastrzeżonych kar umownych.</text:p>
      <text:p text:style-name="P17"/>
      <text:p text:style-name="P17"/>
      <text:p text:style-name="P17"><text:soft-page-break/><text:tab/><text:tab/><text:tab/><text:tab/><text:tab/><text:tab/>§ 9</text:p>
      <text:list xml:id="list3187160955038388729" text:style-name="L13">
        <text:list-item>
          <text:p text:style-name="P42">W sprawach nie uregulowanych niniejszą umową mają zastosowanie przepisy Kodeksu Cywilnego.</text:p>
        </text:list-item>
        <text:list-item>
          <text:p text:style-name="P42">Wszystkie spory, mogące wynikać z tytułu niniejszej umowy, będą rozstrzygane przez sąd właściwy miejscowo dla siedziby Zamawiającego.</text:p>
        </text:list-item>
      </text:list>
      <text:p text:style-name="P17"><text:tab/><text:tab/><text:tab/><text:tab/><text:tab/><text:tab/>§ 10</text:p>
      <text:p text:style-name="P17"/>
      <text:p text:style-name="P17">Zmiana niniejszej umowy wymaga formy pisemnej pod rygorem nieważności.</text:p>
      <text:p text:style-name="P17"/>
      <text:p text:style-name="P17"><text:tab/><text:tab/><text:tab/><text:tab/><text:tab/><text:tab/>§ 11</text:p>
      <text:p text:style-name="P17"/>
      <text:p text:style-name="P17">Umowa niniejsza została sporządzona w dwóch jednobrzmiących egzemplarzach, po jednym egzemplarzu dla każdej ze stron.</text:p>
      <text:p text:style-name="P17"/>
      <text:list xml:id="list31594072" text:continue-numbering="true" text:style-name="L13">
        <text:list-header>
          <text:p text:style-name="P42"><text:s/></text:p>
        </text:list-header>
      </text:list>
      <text:p text:style-name="P17">ZAMAWIAJĄCY:<text:tab/><text:tab/><text:tab/><text:tab/><text:tab/><text:tab/><text:tab/>WYKONAWCA: </text:p>
      <text:p text:style-name="P18"><text:tab/><text:tab/><text:tab/><text:tab/><text:tab/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name-asian="Calibri" style:font-size-asian="10pt" style:font-name-complex="Courier New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fo:font-size="12pt" style:font-size-asian="12pt" style:language-asian="pl" style:country-asian="PL" fo:hyphenate="true" fo:hyphenation-remain-char-count="2" fo:hyphenation-push-char-count="2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burska</meta:initial-creator>
    <meta:creation-date>2018-09-18T11:57:01.49</meta:creation-date>
    <dc:date>2018-09-19T11:38:46.13</dc:date>
    <meta:editing-duration>PT37M49S</meta:editing-duration>
    <meta:editing-cycles>8</meta:editing-cycles>
    <meta:generator>OpenOffice/4.1.2$Win32 OpenOffice.org_project/412m3$Build-9782</meta:generator>
    <dc:creator>małgorzata burska</dc:creator>
    <meta:document-statistic meta:table-count="0" meta:image-count="0" meta:object-count="0" meta:page-count="6" meta:paragraph-count="156" meta:word-count="1791" meta:character-count="13343"/>
  </office:meta>
</office:document-meta>
</file>